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Nimbus Roman" svg:font-family="'Nimbus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paragraph-rsid="001a8e1f"/>
    </style:style>
    <style:style style:name="P2" style:family="paragraph" style:parent-style-name="Text_20_body">
      <style:text-properties officeooo:rsid="0019fe0b" officeooo:paragraph-rsid="0019fe0b"/>
    </style:style>
    <style:style style:name="P3" style:family="paragraph" style:parent-style-name="Text_20_body">
      <style:text-properties officeooo:paragraph-rsid="0019fe0b"/>
    </style:style>
    <style:style style:name="P4" style:family="paragraph" style:parent-style-name="Text_20_body">
      <style:text-properties officeooo:rsid="001a8e1f" officeooo:paragraph-rsid="001a8e1f"/>
    </style:style>
    <style:style style:name="P5" style:family="paragraph" style:parent-style-name="Text_20_body">
      <style:text-properties officeooo:paragraph-rsid="001a8e1f"/>
    </style:style>
    <style:style style:name="P6" style:family="paragraph" style:parent-style-name="Text_20_body">
      <style:text-properties style:font-name="Nimbus Roman" fo:font-size="10pt" officeooo:rsid="001a8e1f" officeooo:paragraph-rsid="001a8e1f" style:font-size-asian="10pt" style:font-size-complex="10pt"/>
    </style:style>
    <style:style style:name="P7" style:family="paragraph" style:parent-style-name="Text_20_body">
      <style:text-properties fo:font-style="italic" officeooo:paragraph-rsid="001a8e1f" style:font-style-asian="italic" style:font-style-complex="italic"/>
    </style:style>
    <style:style style:name="P8" style:family="paragraph" style:parent-style-name="Text_20_body">
      <style:text-properties fo:font-style="italic" officeooo:rsid="001bc8a2" officeooo:paragraph-rsid="001bc8a2" style:font-style-asian="italic" style:font-style-complex="italic"/>
    </style:style>
    <style:style style:name="P9" style:family="paragraph" style:parent-style-name="Text_20_body" style:list-style-name="L1">
      <style:text-properties fo:font-style="italic" officeooo:rsid="001bc8a2" officeooo:paragraph-rsid="001bc8a2" style:font-style-asian="italic" style:font-style-complex="italic"/>
    </style:style>
    <style:style style:name="P10" style:family="paragraph" style:parent-style-name="Title">
      <style:text-properties officeooo:rsid="0019fe0b" officeooo:paragraph-rsid="0019fe0b"/>
    </style:style>
    <style:style style:name="P11" style:family="paragraph" style:parent-style-name="Heading_20_1">
      <style:text-properties officeooo:rsid="0019fe0b" officeooo:paragraph-rsid="0019fe0b"/>
    </style:style>
    <style:style style:name="P12" style:family="paragraph" style:parent-style-name="Heading_20_1">
      <style:text-properties officeooo:rsid="0019fe0b" officeooo:paragraph-rsid="001a8e1f"/>
    </style:style>
    <style:style style:name="P13" style:family="paragraph" style:parent-style-name="Heading_20_1">
      <style:text-properties officeooo:rsid="001a8e1f" officeooo:paragraph-rsid="001a8e1f"/>
    </style:style>
    <style:style style:name="T1" style:family="text">
      <style:text-properties officeooo:rsid="0019fe0b"/>
    </style:style>
    <style:style style:name="T2" style:family="text">
      <style:text-properties fo:font-weight="bold" officeooo:rsid="0019fe0b" style:font-weight-asian="bold" style:font-weight-complex="bold"/>
    </style:style>
    <style:style style:name="T3" style:family="text">
      <style:text-properties fo:font-weight="bold" officeooo:rsid="001a8e1f" style:font-weight-asian="bold" style:font-weight-complex="bold"/>
    </style:style>
    <style:style style:name="T4" style:family="text">
      <style:text-properties fo:font-weight="normal" officeooo:rsid="0019fe0b" style:font-weight-asian="normal" style:font-weight-complex="normal"/>
    </style:style>
    <style:style style:name="T5" style:family="text">
      <style:text-properties fo:font-weight="normal" officeooo:rsid="001a8e1f" style:font-weight-asian="normal" style:font-weight-complex="normal"/>
    </style:style>
    <style:style style:name="T6" style:family="text">
      <style:text-properties fo:font-style="italic" fo:font-weight="normal" officeooo:rsid="0019fe0b"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19fe0b" style:font-style-asian="italic" style:font-weight-asian="bold" style:font-style-complex="italic"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19fe0b" style:font-style-asian="normal" style:font-weight-asian="normal" style:font-style-complex="normal" style:font-weight-complex="normal"/>
    </style:style>
    <style:style style:name="T11" style:family="text">
      <style:text-properties fo:font-style="normal" fo:font-weight="normal" officeooo:rsid="001a8e1f" style:font-style-asian="normal" style:font-weight-asian="normal" style:font-style-complex="normal" style:font-weight-complex="normal"/>
    </style:style>
    <style:style style:name="T12" style:family="text">
      <style:text-properties fo:font-style="normal" fo:font-weight="normal" officeooo:rsid="001bc8a2" style:font-style-asian="normal" style:font-weight-asian="normal" style:font-style-complex="normal" style:font-weight-complex="normal"/>
    </style:style>
    <style:style style:name="T13" style:family="text">
      <style:text-properties fo:font-style="normal" fo:font-weight="bold" officeooo:rsid="001a8e1f" style:font-style-asian="normal" style:font-weight-asian="bold" style:font-style-complex="normal" style:font-weight-complex="bold"/>
    </style:style>
    <style:style style:name="T14" style:family="text">
      <style:text-properties officeooo:rsid="001a8e1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rmware operations in DGS</text:p>
      <text:p text:style-name="P2"/>
      <text:p text:style-name="P2">JTA <text:s/>20240222</text:p>
      <text:p text:style-name="P2"/>
      <text:h text:style-name="P11" text:outline-level="1">Introduction</text:h>
      <text:p text:style-name="P3"><text:tab/><text:span text:style-name="T1">The method of maintaining firmware using Tim Madden’s Java applet is now completely deprecated and is no longer supported by the VME IOCs. <text:s/>Do not use this method any more.</text:span></text:p>
      <text:p text:style-name="P3"><text:tab/><text:span text:style-name="T1">Maintenance of the firmware is now performed using three console functions directly entered at the terminal window of any IOC, named </text:span><text:span text:style-name="T2">EraseFlash()</text:span><text:span text:style-name="T4">, </text:span><text:span text:style-name="T2">ProgramFlash()</text:span><text:span text:style-name="T4">, and </text:span><text:span text:style-name="T2">VerifyFlash()</text:span><text:span text:style-name="T4">. <text:s/>These functions are entered using the terminal window.. Remember that the terminal window does not understand the </text:span><text:span text:style-name="T6">Backspace</text:span><text:span text:style-name="T10"> key; you must use </text:span><text:span text:style-name="T8">Ctrl-H.</text:span></text:p>
      <text:h text:style-name="P13" text:outline-level="1">Board numbers and slots</text:h>
      <text:p text:style-name="P1"><text:span text:style-name="T4">Each </text:span><text:span text:style-name="T6">“.cmd”</text:span><text:span text:style-name="T10"> file </text:span><text:span text:style-name="T11">read by the VME IOC </text:span><text:span text:style-name="T10">assigns board numbers at boot, such as shown here.</text:span></text:p>
      <text:p text:style-name="P1"><text:span text:style-name="T10"/></text:p>
      <text:p text:style-name="P6"><text:span text:style-name="T10">asynDigitizerConfig("MDIG1",0,2)</text:span></text:p>
      <text:p text:style-name="P6"><text:span text:style-name="T9">asynTrigRouterConfig1("RTR4",4,7)</text:span></text:p>
      <text:p text:style-name="P6"><text:span text:style-name="T9">asynTrigMasterConfig1("MTRG",5,6)</text:span></text:p>
      <text:p text:style-name="P4"><text:span text:style-name="T10">I</text:span><text:span text:style-name="T9">n each case the textual argument is the name of the module, the second argument is the </text:span><text:span text:style-name="T7">board number</text:span><text:span text:style-name="T9"> and the third argument is the </text:span><text:span text:style-name="T7">slot</text:span><text:span text:style-name="T9"> in the VME crate where the module resides.</text:span></text:p>
      <text:h text:style-name="P11" text:outline-level="1">EraseFlash(&lt;bdnum&gt;,&lt;flashsection&gt;)</text:h>
      <text:p text:style-name="P5"><text:tab/><text:span text:style-name="T1">The </text:span><text:span text:style-name="T2">EraseFlash()</text:span><text:span text:style-name="T4"> function requires as its first argument the board number assigned by the IOC at boot. <text:s/></text:span><text:span text:style-name="T5">The second number is which half of the flash RAM is to be used. <text:s/>All modules use the lower half at power-up, so the &lt;flashsection&gt; should always be zero.</text:span></text:p>
      <text:p text:style-name="Text_20_body"><text:tab/><text:span text:style-name="T14">As </text:span><text:span text:style-name="T3">EraseFlash()</text:span><text:span text:style-name="T5"> runs it will count off the addresses within the flash memory that are being erased and tell you how many times each block had to be polled after issuing the erase command. <text:s/>Under normal circumstances this is just to let you know it’s working. <text:s/>If the poll count is very high (&gt;200) this may indicate that the flash memory chip is nearing the end of its lifetime and the module may need to be repaired in the near future.</text:span></text:p>
      <text:h text:style-name="P12" text:outline-level="1"><text:soft-page-break/><text:span text:style-name="T14">Program</text:span>Flash(&lt;bdnum&gt;,&lt;flashsection&gt;,”<text:span text:style-name="T14">&lt;filename&gt;”</text:span>)</text:h>
      <text:p text:style-name="P5"><text:tab/><text:span text:style-name="T1">The </text:span><text:span text:style-name="T2">ProgramFlash()</text:span><text:span text:style-name="T4"> function requires as its first argument the board number assigned by the IOC at boot. <text:s/></text:span><text:span text:style-name="T5">The second number is which half of the flash RAM is to be used. <text:s/>All modules use the lower half at power-up, so the &lt;flashsection&gt; should always be zero.</text:span></text:p>
      <text:p text:style-name="P5"><text:span text:style-name="T5"><text:tab/></text:span><text:span text:style-name="T3">ProgramFlash()</text:span><text:span text:style-name="T5"> automatically calls </text:span><text:span text:style-name="T3">ErashFlash()</text:span><text:span text:style-name="T5"> before programming, because that’s how flash memory works. <text:s/>So you don’t have to do </text:span><text:span text:style-name="T3">EraseFlash()</text:span><text:span text:style-name="T5"> manually, but sometimes we will manually erase it just to check the poll count values if we think the flash memory chip is getting old.</text:span></text:p>
      <text:p text:style-name="P5"><text:span text:style-name="T5"><text:tab/>The file argument is the full path on the file server, something like</text:span></text:p>
      <text:p text:style-name="P7"><text:span text:style-name="T5">/dk/fs2/dgs/global_32/ioc/FW_Maint/trigger_top.bin</text:span></text:p>
      <text:p text:style-name="P7"><text:span text:style-name="T11"><text:tab/>We keep the firmware images we believe to be the correct ones for DGS in that folder. <text:s/>However, the </text:span><text:span text:style-name="T3">real</text:span><text:span text:style-name="T11"> place the firmware images are stored is on the </text:span><text:span text:style-name="T13">Subversion</text:span><text:span text:style-name="T11"> repository. <text:s/>Subversion is the “golden copy”.</text:span></text:p>
      <text:h text:style-name="P12" text:outline-level="1"><text:span text:style-name="T14">Verify</text:span>Flash(&lt;bdnum&gt;,&lt;flashsection&gt;,”<text:span text:style-name="T14">&lt;filename&gt;”</text:span>)</text:h>
      <text:p text:style-name="P7"><text:span text:style-name="T11"><text:tab/>The verify function will read the flash memory and compare it to the data in the file. <text:s/>It will count off addresses every so often just so that you know it’s working. <text:s/>There may be a few mismatches </text:span><text:span text:style-name="T12">at the very end, this is acceptable so long as</text:span></text:p>
      <text:list xml:id="list4086254050" text:style-name="L1">
        <text:list-item>
          <text:p text:style-name="P9"><text:span text:style-name="T9">the mismatches are at the very, very end</text:span></text:p>
        </text:list-item>
        <text:list-item>
          <text:p text:style-name="P9"><text:span text:style-name="T9">there are no more than 16 or so</text:span></text:p>
        </text:list-item>
      </text:list>
      <text:p text:style-name="P8"><text:span text:style-name="T9">this situation is caused by the way the data must be ‘chunked’ into buffers, and is caused by a mismatch between values of 0 and 0xFFFFFFFF. <text:s/>Empty flash memory may read either depending upon which block is the end one, so this varies based upon the size of the program for the different FPGAs.</text:span></text:p>
      <text:p text:style-name="P8"><text:span text:style-name="T9">If there’s a real problem, you’ll see thousands of mismatches from the start.</text:span></text:p>
      <text:p text:style-name="P8"><text:span text:style-name="T9"/></text:p>
      <text:p text:style-name="P5"><text:span text:style-name="T5"><text:tab/></text:span></text:p>
      <text:p text:style-name="P5"><text:span text:style-name="T1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Nimbus Roman" svg:font-family="'Nimbus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2T16:33:00.264837801</meta:creation-date>
    <dc:date>2024-02-22T16:57:33.521733783</dc:date>
    <meta:editing-duration>PT3M32S</meta:editing-duration>
    <meta:editing-cycles>1</meta:editing-cycles>
    <meta:document-statistic meta:table-count="0" meta:image-count="0" meta:object-count="0" meta:page-count="2" meta:paragraph-count="28" meta:word-count="546" meta:character-count="3330" meta:non-whitespace-character-count="2786"/>
    <meta:generator>LibreOffice/5.3.6.1$Linux_X86_64 LibreOffice_project/30$Build-1</meta:generator>
  </office:meta>
</office:document-meta>
</file>